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23</text:p>
          </table:table-cell>
          <table:table-cell table:style-name="ce1" table:number-columns-repeated="2"/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51" calcext:value-type="float">
            <text:p>15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77" calcext:value-type="float">
            <text:p>37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60803:40</text:p>
          </table:table-cell>
          <table:table-cell table:style-name="ce4" office:value-type="float" office:value="2542682.27" calcext:value-type="float">
            <text:p>2542682,2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20101:538</text:p>
          </table:table-cell>
          <table:table-cell table:style-name="ce4" office:value-type="float" office:value="57134" calcext:value-type="float">
            <text:p>57134,0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201:229</text:p>
          </table:table-cell>
          <table:table-cell table:style-name="ce4" office:value-type="float" office:value="24236.18" calcext:value-type="float">
            <text:p>24236,1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00000:20</text:p>
          </table:table-cell>
          <table:table-cell table:style-name="ce4" office:value-type="float" office:value="6277125.05" calcext:value-type="float">
            <text:p>6277125,0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70701:403</text:p>
          </table:table-cell>
          <table:table-cell table:style-name="ce4" office:value-type="float" office:value="33100.35" calcext:value-type="float">
            <text:p>33100,3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60208:430</text:p>
          </table:table-cell>
          <table:table-cell table:style-name="ce4" office:value-type="float" office:value="81585.33" calcext:value-type="float">
            <text:p>81585,3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60208:431</text:p>
          </table:table-cell>
          <table:table-cell table:style-name="ce4" office:value-type="float" office:value="82539.48" calcext:value-type="float">
            <text:p>82539,4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90207:556</text:p>
          </table:table-cell>
          <table:table-cell table:style-name="ce4" office:value-type="float" office:value="51802.2" calcext:value-type="float">
            <text:p>51802,2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23</text:p>
          </table:table-cell>
          <table:table-cell table:style-name="ce4" office:value-type="float" office:value="4895201.5" calcext:value-type="float">
            <text:p>4895201,5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41801:232</text:p>
          </table:table-cell>
          <table:table-cell table:style-name="ce4" office:value-type="float" office:value="36734.03" calcext:value-type="float">
            <text:p>36734,0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60208:432</text:p>
          </table:table-cell>
          <table:table-cell table:style-name="ce4" office:value-type="float" office:value="89650.05" calcext:value-type="float">
            <text:p>89650,0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50305:431</text:p>
          </table:table-cell>
          <table:table-cell table:style-name="ce4" office:value-type="float" office:value="963755.44" calcext:value-type="float">
            <text:p>963755,4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51502:826</text:p>
          </table:table-cell>
          <table:table-cell table:style-name="ce4" office:value-type="float" office:value="166754.11" calcext:value-type="float">
            <text:p>166754,1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00000:8</text:p>
          </table:table-cell>
          <table:table-cell table:style-name="ce4" office:value-type="float" office:value="6827646.71" calcext:value-type="float">
            <text:p>6827646,7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10502:854</text:p>
          </table:table-cell>
          <table:table-cell table:style-name="ce4" office:value-type="float" office:value="150056.1" calcext:value-type="float">
            <text:p>150056,1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802:560</text:p>
          </table:table-cell>
          <table:table-cell table:style-name="ce4" office:value-type="float" office:value="35379.53" calcext:value-type="float">
            <text:p>35379,5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010302:340</text:p>
          </table:table-cell>
          <table:table-cell table:style-name="ce4" office:value-type="float" office:value="1237048.78" calcext:value-type="float">
            <text:p>1237048,7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0:050901:163</text:p>
          </table:table-cell>
          <table:table-cell table:style-name="ce4" office:value-type="float" office:value="22990.25" calcext:value-type="float">
            <text:p>22990,2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51901:854</text:p>
          </table:table-cell>
          <table:table-cell table:style-name="ce4" office:value-type="float" office:value="131964.14" calcext:value-type="float">
            <text:p>131964,1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010102:134</text:p>
          </table:table-cell>
          <table:table-cell table:style-name="ce4" office:value-type="float" office:value="18783.54" calcext:value-type="float">
            <text:p>18783,5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60501:619</text:p>
          </table:table-cell>
          <table:table-cell table:style-name="ce4" office:value-type="float" office:value="15382.17" calcext:value-type="float">
            <text:p>15382,1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61001:130</text:p>
          </table:table-cell>
          <table:table-cell table:style-name="ce4" office:value-type="float" office:value="15460.52" calcext:value-type="float">
            <text:p>15460,5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61001:131</text:p>
          </table:table-cell>
          <table:table-cell table:style-name="ce4" office:value-type="float" office:value="15013.59" calcext:value-type="float">
            <text:p>15013,5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00000:1334</text:p>
          </table:table-cell>
          <table:table-cell table:style-name="ce4" office:value-type="float" office:value="202783.56" calcext:value-type="float">
            <text:p>202783,5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50301:192</text:p>
          </table:table-cell>
          <table:table-cell table:style-name="ce4" office:value-type="float" office:value="784618.46" calcext:value-type="float">
            <text:p>784618,4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60301:40</text:p>
          </table:table-cell>
          <table:table-cell table:style-name="ce4" office:value-type="float" office:value="6733514.63" calcext:value-type="float">
            <text:p>6733514,6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60208:435</text:p>
          </table:table-cell>
          <table:table-cell table:style-name="ce4" office:value-type="float" office:value="85578.59" calcext:value-type="float">
            <text:p>85578,5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80206:150</text:p>
          </table:table-cell>
          <table:table-cell table:style-name="ce4" office:value-type="float" office:value="150884.78" calcext:value-type="float">
            <text:p>150884,7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80206:192</text:p>
          </table:table-cell>
          <table:table-cell table:style-name="ce4" office:value-type="float" office:value="140761.52" calcext:value-type="float">
            <text:p>140761,5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80206:248</text:p>
          </table:table-cell>
          <table:table-cell table:style-name="ce4" office:value-type="float" office:value="139074.31" calcext:value-type="float">
            <text:p>139074,3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20104:127</text:p>
          </table:table-cell>
          <table:table-cell table:style-name="ce4" office:value-type="float" office:value="24214.13" calcext:value-type="float">
            <text:p>24214,1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60103:174</text:p>
          </table:table-cell>
          <table:table-cell table:style-name="ce4" office:value-type="float" office:value="363904.56" calcext:value-type="float">
            <text:p>363904,5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60103:177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60103:180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60103:183</text:p>
          </table:table-cell>
          <table:table-cell table:style-name="ce4" office:value-type="float" office:value="279153.93" calcext:value-type="float">
            <text:p>279153,9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60103:186</text:p>
          </table:table-cell>
          <table:table-cell table:style-name="ce4" office:value-type="float" office:value="276307.73" calcext:value-type="float">
            <text:p>276307,7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60103:189</text:p>
          </table:table-cell>
          <table:table-cell table:style-name="ce4" office:value-type="float" office:value="277982.91" calcext:value-type="float">
            <text:p>277982,9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60103:192</text:p>
          </table:table-cell>
          <table:table-cell table:style-name="ce4" office:value-type="float" office:value="263316.38" calcext:value-type="float">
            <text:p>263316,3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60103:195</text:p>
          </table:table-cell>
          <table:table-cell table:style-name="ce4" office:value-type="float" office:value="272276.23" calcext:value-type="float">
            <text:p>272276,2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60103:198</text:p>
          </table:table-cell>
          <table:table-cell table:style-name="ce4" office:value-type="float" office:value="263486.17" calcext:value-type="float">
            <text:p>263486,1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60103:201</text:p>
          </table:table-cell>
          <table:table-cell table:style-name="ce4" office:value-type="float" office:value="367017.39" calcext:value-type="float">
            <text:p>367017,3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60103:204</text:p>
          </table:table-cell>
          <table:table-cell table:style-name="ce4" office:value-type="float" office:value="282492.56" calcext:value-type="float">
            <text:p>282492,5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60103:207</text:p>
          </table:table-cell>
          <table:table-cell table:style-name="ce4" office:value-type="float" office:value="353424.33" calcext:value-type="float">
            <text:p>353424,3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60103:210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60103:213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30318:1701</text:p>
          </table:table-cell>
          <table:table-cell table:style-name="ce4" office:value-type="float" office:value="113080" calcext:value-type="float">
            <text:p>113080,0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030201:317</text:p>
          </table:table-cell>
          <table:table-cell table:style-name="ce4" office:value-type="float" office:value="219628.35" calcext:value-type="float">
            <text:p>219628,3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0:030301:297</text:p>
          </table:table-cell>
          <table:table-cell table:style-name="ce4" office:value-type="float" office:value="106504.59" calcext:value-type="float">
            <text:p>106504,5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00000:959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00000:962</text:p>
          </table:table-cell>
          <table:table-cell table:style-name="ce4" office:value-type="float" office:value="119206.41" calcext:value-type="float">
            <text:p>119206,4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10101:8204</text:p>
          </table:table-cell>
          <table:table-cell table:style-name="ce4" office:value-type="float" office:value="173239.84" calcext:value-type="float">
            <text:p>173239,8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60202:739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030105:300</text:p>
          </table:table-cell>
          <table:table-cell table:style-name="ce4" office:value-type="float" office:value="63667.17" calcext:value-type="float">
            <text:p>63667,1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070105:935</text:p>
          </table:table-cell>
          <table:table-cell table:style-name="ce4" office:value-type="float" office:value="195137.48" calcext:value-type="float">
            <text:p>195137,4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160101:833</text:p>
          </table:table-cell>
          <table:table-cell table:style-name="ce4" office:value-type="float" office:value="203406.16" calcext:value-type="float">
            <text:p>203406,1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100330:151</text:p>
          </table:table-cell>
          <table:table-cell table:style-name="ce4" office:value-type="float" office:value="10607.35" calcext:value-type="float">
            <text:p>10607,3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00419:397</text:p>
          </table:table-cell>
          <table:table-cell table:style-name="ce4" office:value-type="float" office:value="32021.85" calcext:value-type="float">
            <text:p>32021,8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100615:28</text:p>
          </table:table-cell>
          <table:table-cell table:style-name="ce4" office:value-type="float" office:value="103493.63" calcext:value-type="float">
            <text:p>103493,6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10804:1074</text:p>
          </table:table-cell>
          <table:table-cell table:style-name="ce4" office:value-type="float" office:value="5333572.33" calcext:value-type="float">
            <text:p>5333572,3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40102:542</text:p>
          </table:table-cell>
          <table:table-cell table:style-name="ce4" office:value-type="float" office:value="253072.06" calcext:value-type="float">
            <text:p>253072,0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10110:1958</text:p>
          </table:table-cell>
          <table:table-cell table:style-name="ce4" office:value-type="float" office:value="201485.65" calcext:value-type="float">
            <text:p>201485,6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10110:1959</text:p>
          </table:table-cell>
          <table:table-cell table:style-name="ce4" office:value-type="float" office:value="201485.65" calcext:value-type="float">
            <text:p>201485,6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405:900</text:p>
          </table:table-cell>
          <table:table-cell table:style-name="ce4" office:value-type="float" office:value="193125.27" calcext:value-type="float">
            <text:p>193125,2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1503:323</text:p>
          </table:table-cell>
          <table:table-cell table:style-name="ce4" office:value-type="float" office:value="133556.99" calcext:value-type="float">
            <text:p>133556,9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30501:547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30501:549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110315:124</text:p>
          </table:table-cell>
          <table:table-cell table:style-name="ce4" office:value-type="float" office:value="222573.9" calcext:value-type="float">
            <text:p>222573,9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1:090101:268</text:p>
          </table:table-cell>
          <table:table-cell table:style-name="ce4" office:value-type="float" office:value="112310.92" calcext:value-type="float">
            <text:p>112310,9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005:24</text:p>
          </table:table-cell>
          <table:table-cell table:style-name="ce4" office:value-type="float" office:value="625103.17" calcext:value-type="float">
            <text:p>625103,1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664:24</text:p>
          </table:table-cell>
          <table:table-cell table:style-name="ce4" office:value-type="float" office:value="1385200.48" calcext:value-type="float">
            <text:p>1385200,4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788:15</text:p>
          </table:table-cell>
          <table:table-cell table:style-name="ce4" office:value-type="float" office:value="451146.28" calcext:value-type="float">
            <text:p>451146,2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946:235</text:p>
          </table:table-cell>
          <table:table-cell table:style-name="ce4" office:value-type="float" office:value="91539.67" calcext:value-type="float">
            <text:p>91539,6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0425:145</text:p>
          </table:table-cell>
          <table:table-cell table:style-name="ce4" office:value-type="float" office:value="21343.11" calcext:value-type="float">
            <text:p>21343,1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0429:1606</text:p>
          </table:table-cell>
          <table:table-cell table:style-name="ce4" office:value-type="float" office:value="11501.68" calcext:value-type="float">
            <text:p>11501,6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1805:636</text:p>
          </table:table-cell>
          <table:table-cell table:style-name="ce4" office:value-type="float" office:value="952023.85" calcext:value-type="float">
            <text:p>952023,8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70304:353</text:p>
          </table:table-cell>
          <table:table-cell table:style-name="ce4" office:value-type="float" office:value="163005.55" calcext:value-type="float">
            <text:p>163005,5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90203:146</text:p>
          </table:table-cell>
          <table:table-cell table:style-name="ce4" office:value-type="float" office:value="193645.08" calcext:value-type="float">
            <text:p>193645,0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90203:147</text:p>
          </table:table-cell>
          <table:table-cell table:style-name="ce4" office:value-type="float" office:value="194084.18" calcext:value-type="float">
            <text:p>194084,1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100106:1519</text:p>
          </table:table-cell>
          <table:table-cell table:style-name="ce4" office:value-type="float" office:value="195297.6" calcext:value-type="float">
            <text:p>195297,6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00106:1520</text:p>
          </table:table-cell>
          <table:table-cell table:style-name="ce4" office:value-type="float" office:value="195729.68" calcext:value-type="float">
            <text:p>195729,6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100403:2482</text:p>
          </table:table-cell>
          <table:table-cell table:style-name="ce4" office:value-type="float" office:value="139502.26" calcext:value-type="float">
            <text:p>139502,2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00405:2845</text:p>
          </table:table-cell>
          <table:table-cell table:style-name="ce4" office:value-type="float" office:value="261305.57" calcext:value-type="float">
            <text:p>261305,5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00405:2846</text:p>
          </table:table-cell>
          <table:table-cell table:style-name="ce4" office:value-type="float" office:value="238200.11" calcext:value-type="float">
            <text:p>238200,1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60103:119</text:p>
          </table:table-cell>
          <table:table-cell table:style-name="ce4" office:value-type="float" office:value="169767.78" calcext:value-type="float">
            <text:p>169767,7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60415:290</text:p>
          </table:table-cell>
          <table:table-cell table:style-name="ce4" office:value-type="float" office:value="308587.74" calcext:value-type="float">
            <text:p>308587,7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1:130201:5039</text:p>
          </table:table-cell>
          <table:table-cell table:style-name="ce4" office:value-type="float" office:value="189940.9" calcext:value-type="float">
            <text:p>189940,9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517:211</text:p>
          </table:table-cell>
          <table:table-cell table:style-name="ce4" office:value-type="float" office:value="1432920.26" calcext:value-type="float">
            <text:p>1432920,2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517:212</text:p>
          </table:table-cell>
          <table:table-cell table:style-name="ce4" office:value-type="float" office:value="1040193.96" calcext:value-type="float">
            <text:p>1040193,9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643:314</text:p>
          </table:table-cell>
          <table:table-cell table:style-name="ce4" office:value-type="float" office:value="1513417.45" calcext:value-type="float">
            <text:p>1513417,4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648:186</text:p>
          </table:table-cell>
          <table:table-cell table:style-name="ce4" office:value-type="float" office:value="810817.1" calcext:value-type="float">
            <text:p>810817,1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0791:1614</text:p>
          </table:table-cell>
          <table:table-cell table:style-name="ce4" office:value-type="float" office:value="10954801.29" calcext:value-type="float">
            <text:p>10954801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0745:137</text:p>
          </table:table-cell>
          <table:table-cell table:style-name="ce4" office:value-type="float" office:value="1567321.42" calcext:value-type="float">
            <text:p>1567321,4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1316:154</text:p>
          </table:table-cell>
          <table:table-cell table:style-name="ce4" office:value-type="float" office:value="80928.16" calcext:value-type="float">
            <text:p>80928,1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040201:830</text:p>
          </table:table-cell>
          <table:table-cell table:style-name="ce4" office:value-type="float" office:value="70510.93" calcext:value-type="float">
            <text:p>70510,9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050201:459</text:p>
          </table:table-cell>
          <table:table-cell table:style-name="ce4" office:value-type="float" office:value="133833.2" calcext:value-type="float">
            <text:p>133833,2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50101:3589</text:p>
          </table:table-cell>
          <table:table-cell table:style-name="ce4" office:value-type="float" office:value="1084910.06" calcext:value-type="float">
            <text:p>1084910,0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150210:35</text:p>
          </table:table-cell>
          <table:table-cell table:style-name="ce4" office:value-type="float" office:value="565005.68" calcext:value-type="float">
            <text:p>565005,6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150412:555</text:p>
          </table:table-cell>
          <table:table-cell table:style-name="ce4" office:value-type="float" office:value="216944.78" calcext:value-type="float">
            <text:p>216944,7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2:1764</text:p>
          </table:table-cell>
          <table:table-cell table:style-name="ce4" office:value-type="float" office:value="137192.74" calcext:value-type="float">
            <text:p>137192,7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60103:2126</text:p>
          </table:table-cell>
          <table:table-cell table:style-name="ce4" office:value-type="float" office:value="119233.32" calcext:value-type="float">
            <text:p>119233,3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90202:2248</text:p>
          </table:table-cell>
          <table:table-cell table:style-name="ce4" office:value-type="float" office:value="154382.62" calcext:value-type="float">
            <text:p>154382,6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40102:9824</text:p>
          </table:table-cell>
          <table:table-cell table:style-name="ce4" office:value-type="float" office:value="106795.35" calcext:value-type="float">
            <text:p>106795,3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60101:7910</text:p>
          </table:table-cell>
          <table:table-cell table:style-name="ce4" office:value-type="float" office:value="157161" calcext:value-type="float">
            <text:p>157161,0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5:030103:234</text:p>
          </table:table-cell>
          <table:table-cell table:style-name="ce4" office:value-type="float" office:value="102008.93" calcext:value-type="float">
            <text:p>102008,9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040136:2301</text:p>
          </table:table-cell>
          <table:table-cell table:style-name="ce4" office:value-type="float" office:value="335836.29" calcext:value-type="float">
            <text:p>335836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5:050105:214</text:p>
          </table:table-cell>
          <table:table-cell table:style-name="ce4" office:value-type="float" office:value="172671.77" calcext:value-type="float">
            <text:p>172671,7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5:050105:216</text:p>
          </table:table-cell>
          <table:table-cell table:style-name="ce4" office:value-type="float" office:value="141624.09" calcext:value-type="float">
            <text:p>141624,0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100127:141</text:p>
          </table:table-cell>
          <table:table-cell table:style-name="ce4" office:value-type="float" office:value="5565.97" calcext:value-type="float">
            <text:p>5565,9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100127:142</text:p>
          </table:table-cell>
          <table:table-cell table:style-name="ce4" office:value-type="float" office:value="130568.35" calcext:value-type="float">
            <text:p>130568,3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20903:193</text:p>
          </table:table-cell>
          <table:table-cell table:style-name="ce4" office:value-type="float" office:value="95180.21" calcext:value-type="float">
            <text:p>95180,2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40104:2059</text:p>
          </table:table-cell>
          <table:table-cell table:style-name="ce4" office:value-type="float" office:value="116754.7" calcext:value-type="float">
            <text:p>116754,7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010804:1075</text:p>
          </table:table-cell>
          <table:table-cell table:style-name="ce4" office:value-type="float" office:value="4690855.08" calcext:value-type="float">
            <text:p>4690855,0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10108:2611</text:p>
          </table:table-cell>
          <table:table-cell table:style-name="ce4" office:value-type="float" office:value="183767.2" calcext:value-type="float">
            <text:p>183767,2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10108:2612</text:p>
          </table:table-cell>
          <table:table-cell table:style-name="ce4" office:value-type="float" office:value="183767.2" calcext:value-type="float">
            <text:p>183767,2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00000:1604</text:p>
          </table:table-cell>
          <table:table-cell table:style-name="ce4" office:value-type="float" office:value="199574.71" calcext:value-type="float">
            <text:p>199574,7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302:59</text:p>
          </table:table-cell>
          <table:table-cell table:style-name="ce4" office:value-type="float" office:value="118784.53" calcext:value-type="float">
            <text:p>118784,5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50401:123</text:p>
          </table:table-cell>
          <table:table-cell table:style-name="ce4" office:value-type="float" office:value="393378.37" calcext:value-type="float">
            <text:p>393378,3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413:1120</text:p>
          </table:table-cell>
          <table:table-cell table:style-name="ce4" office:value-type="float" office:value="72982.42" calcext:value-type="float">
            <text:p>72982,4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040201:158</text:p>
          </table:table-cell>
          <table:table-cell table:style-name="ce4" office:value-type="float" office:value="106880.9" calcext:value-type="float">
            <text:p>106880,9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90202:2249</text:p>
          </table:table-cell>
          <table:table-cell table:style-name="ce4" office:value-type="float" office:value="158992.09" calcext:value-type="float">
            <text:p>158992,0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130202:530</text:p>
          </table:table-cell>
          <table:table-cell table:style-name="ce4" office:value-type="float" office:value="87724.47" calcext:value-type="float">
            <text:p>87724,4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50501:1913</text:p>
          </table:table-cell>
          <table:table-cell table:style-name="ce4" office:value-type="float" office:value="50761.55" calcext:value-type="float">
            <text:p>50761,5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20115:138</text:p>
          </table:table-cell>
          <table:table-cell table:style-name="ce4" office:value-type="float" office:value="214577.5" calcext:value-type="float">
            <text:p>214577,5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0414:95</text:p>
          </table:table-cell>
          <table:table-cell table:style-name="ce4" office:value-type="float" office:value="399218.83" calcext:value-type="float">
            <text:p>399218,8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42001:243</text:p>
          </table:table-cell>
          <table:table-cell table:style-name="ce4" office:value-type="float" office:value="189648.74" calcext:value-type="float">
            <text:p>189648,7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30317:515</text:p>
          </table:table-cell>
          <table:table-cell table:style-name="ce4" office:value-type="float" office:value="158845.93" calcext:value-type="float">
            <text:p>158845,9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561:304</text:p>
          </table:table-cell>
          <table:table-cell table:style-name="ce4" office:value-type="float" office:value="70898.52" calcext:value-type="float">
            <text:p>70898,5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1:040201:424</text:p>
          </table:table-cell>
          <table:table-cell table:style-name="ce4" office:value-type="float" office:value="114849.07" calcext:value-type="float">
            <text:p>114849,0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1:040201:847</text:p>
          </table:table-cell>
          <table:table-cell table:style-name="ce4" office:value-type="float" office:value="95941.61" calcext:value-type="float">
            <text:p>95941,6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1:160115:316</text:p>
          </table:table-cell>
          <table:table-cell table:style-name="ce4" office:value-type="float" office:value="7503.97" calcext:value-type="float">
            <text:p>7503,9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70102:1078</text:p>
          </table:table-cell>
          <table:table-cell table:style-name="ce4" office:value-type="float" office:value="85015.03" calcext:value-type="float">
            <text:p>85015,0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40102:7879</text:p>
          </table:table-cell>
          <table:table-cell table:style-name="ce4" office:value-type="float" office:value="170577.85" calcext:value-type="float">
            <text:p>170577,8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40302:1939</text:p>
          </table:table-cell>
          <table:table-cell table:style-name="ce4" office:value-type="float" office:value="35675.63" calcext:value-type="float">
            <text:p>35675,6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80206:8</text:p>
          </table:table-cell>
          <table:table-cell table:style-name="ce4" office:value-type="float" office:value="46548.23" calcext:value-type="float">
            <text:p>46548,2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100624:185</text:p>
          </table:table-cell>
          <table:table-cell table:style-name="ce4" office:value-type="float" office:value="183188.05" calcext:value-type="float">
            <text:p>183188,0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100901:122</text:p>
          </table:table-cell>
          <table:table-cell table:style-name="ce4" office:value-type="float" office:value="144265.94" calcext:value-type="float">
            <text:p>144265,9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102:2727</text:p>
          </table:table-cell>
          <table:table-cell table:style-name="ce4" office:value-type="float" office:value="3721.42" calcext:value-type="float">
            <text:p>3721,4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104:2061</text:p>
          </table:table-cell>
          <table:table-cell table:style-name="ce4" office:value-type="float" office:value="9631.09" calcext:value-type="float">
            <text:p>9631,0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020101:1005</text:p>
          </table:table-cell>
          <table:table-cell table:style-name="ce4" office:value-type="float" office:value="213498.13" calcext:value-type="float">
            <text:p>213498,1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20601:743</text:p>
          </table:table-cell>
          <table:table-cell table:style-name="ce4" office:value-type="float" office:value="375423.12" calcext:value-type="float">
            <text:p>375423,1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20609:206</text:p>
          </table:table-cell>
          <table:table-cell table:style-name="ce4" office:value-type="float" office:value="142951.16" calcext:value-type="float">
            <text:p>142951,1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50405:901</text:p>
          </table:table-cell>
          <table:table-cell table:style-name="ce4" office:value-type="float" office:value="248482.3" calcext:value-type="float">
            <text:p>248482,3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80207:362</text:p>
          </table:table-cell>
          <table:table-cell table:style-name="ce4" office:value-type="float" office:value="112325.91" calcext:value-type="float">
            <text:p>112325,9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100101:2806</text:p>
          </table:table-cell>
          <table:table-cell table:style-name="ce4" office:value-type="float" office:value="365547.22" calcext:value-type="float">
            <text:p>365547,2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130501:553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0:050303:1510</text:p>
          </table:table-cell>
          <table:table-cell table:style-name="ce4" office:value-type="float" office:value="113266.39" calcext:value-type="float">
            <text:p>113266,3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1:060101:32</text:p>
          </table:table-cell>
          <table:table-cell table:style-name="ce4" office:value-type="float" office:value="84146.39" calcext:value-type="float">
            <text:p>84146,3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1:080201:352</text:p>
          </table:table-cell>
          <table:table-cell table:style-name="ce4" office:value-type="float" office:value="120082.94" calcext:value-type="float">
            <text:p>120082,9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1:130201:5052</text:p>
          </table:table-cell>
          <table:table-cell table:style-name="ce4" office:value-type="float" office:value="110842.19" calcext:value-type="float">
            <text:p>110842,1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1:160101:2891</text:p>
          </table:table-cell>
          <table:table-cell table:style-name="ce4" office:value-type="float" office:value="268278.63" calcext:value-type="float">
            <text:p>268278,6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310:190</text:p>
          </table:table-cell>
          <table:table-cell table:style-name="ce4" office:value-type="float" office:value="36592.99" calcext:value-type="float">
            <text:p>36592,9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40202:73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703:31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703:32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30104: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00000: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00201: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40202:1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40202:2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40202: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40202:2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40202:2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40202:2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00000:11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120202: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130402:1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20105:8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40215:1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40215: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60402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70102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70502: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00401:1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105:2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00201:1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00201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00201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00201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00203:1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10106:156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90101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100233:2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100442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100638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00204:4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20403:2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60702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90101:8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202:1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202:7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433: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2019:1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2019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2019: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2019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2019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2019: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2021:1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003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085: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109:1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0438:1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771:3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791:15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791:160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791:2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791: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2003:2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0094:1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0244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0269:1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0269:2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0272:1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272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291:13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0446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1407:1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80209:4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00106:14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30308:2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1:130201:40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00000:84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344:7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564:1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919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935:6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2016: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2033:5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2033:5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132:2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0009:5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0020: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0020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0028:1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0072:2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0244:1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0244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0324:1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0324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0324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0324: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0324: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0429:3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0429:4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0446: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0446:12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0446:12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0446: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0456:27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0456:27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0456:28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41407:1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41407:1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2006: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1:150103:28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1:150230:29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150230:32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150304:10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70102:6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60401:5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90101: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90101: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200101:2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200101:2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110701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110701: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110701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110701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5:030106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100511:2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150101:20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101:12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409:6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1520:2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200101:33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160101:4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10101:10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10101:10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10101:23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10101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10101:9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10101:9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10101:9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10103:2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10103:2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10106: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10108:10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10108: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10108:12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10108:16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110108:2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10108:3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10108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10108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10108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10108:6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10108:6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10108:8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10108:8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10108:8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2012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00000:3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50703:33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50703:33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0467:1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0467:1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0467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0632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0638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0638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0639: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0639: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0639: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0660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0668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0670:1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0670:2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0670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0670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0670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670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0672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0672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689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0691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691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0694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0694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0698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0704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0705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0705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0705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0706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0716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0719:1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0732:1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0733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0733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0733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0752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0752:1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0757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0757: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0757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40770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0776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40776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40776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40804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40804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40804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40804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40828:1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40828:2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40828:3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40828:3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40828: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40887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4089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40893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40893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40897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0924: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0925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0925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0925: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40928: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40935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0940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0941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0946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0947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0947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0947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0947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0969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0988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0992: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1806: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1806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41806: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41809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41809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41809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41809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41809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42000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42000: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42009:1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42009:2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42009: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2009: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2049:5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2053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2053: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40104:2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140201:1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140201:1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40201:2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150101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150101:2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150101:2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150101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150101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0:020402:3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00000:3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00000:83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00000:87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00000:89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0364:11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2077:2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2077: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0014:4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0046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0046: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0046: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0046: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0064:1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0064:2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0064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0064:3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0064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0064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0070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0070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0070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0072: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1:150230:29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210101:4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3:000000:10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3:05010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3:100107:2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60202:7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060107: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00000:17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000000:8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020101:13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020103:4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040114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040135: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60101:22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120105:3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100103:3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100405:24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130501: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150404:1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150404:1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150404:1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150404:1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150404:1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150404:1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150404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150404:1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150404:1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150404:1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150404:1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150602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1:040101:4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1:050101:14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1:060101:8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1:110101:13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1:130201:10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1:130201:14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1:130201:50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1:130202:27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1:130202:29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1:130202:34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1:160101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1:160101:8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00000:1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00000:86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00000:87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10088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310: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1135:11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2021:11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30791:12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32026:2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2026:2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40064: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40064:1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40064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40064:1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40064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40064:2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40064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40064: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40064: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40064: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40070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40070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40077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40189:1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40189: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40189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40275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40632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40638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40638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40638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40639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40639: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40639: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0639: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40670: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0672:2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0672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40672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40710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41799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41801:1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1803: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41806:1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41806:2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1806:2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41806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060401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140202:5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120301:4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00000:13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100405:14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150101:2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150101:2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FB6C8D997F86903D2CD066B24E467CF2E6420EC23CF1DE39900665BDC9DEA3267B035392C3D3D3B0E828D82DC052C23A3BB4B307E69865F838C0BF5CC168F0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0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 style:data-style-name="N2" text:time-value="16:37:33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19T11:19:35</meta:creation-date>
    <dc:date>2023-06-19T16:38:25.598000000</dc:date>
    <dc:title>Untitled Spreadsheet</dc:title>
    <meta:generator>LibreOffice/7.0.4.2$Windows_X86_64 LibreOffice_project/dcf040e67528d9187c66b2379df5ea4407429775</meta:generator>
    <meta:editing-duration>PT1M27S</meta:editing-duration>
    <meta:editing-cycles>2</meta:editing-cycles>
    <meta:document-statistic meta:table-count="1" meta:cell-count="22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